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" style:parent-style-name="本文縮排" style:list-style-name="LFO1" style:family="paragraph">
      <style:paragraph-properties fo:text-align="justify" fo:margin-bottom="0.125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8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9" style:parent-style-name="本文縮排" style:list-style-name="LFO1" style:family="paragraph">
      <style:paragraph-properties fo:text-align="justify" fo:margin-bottom="0.125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10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11" style:parent-style-name="預設段落字型" style:family="text">
      <style:text-properties style:font-name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3" style:parent-style-name="預設段落字型" style:family="text">
      <style:text-properties style:font-name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" style:parent-style-name="預設段落字型" style:family="text">
      <style:text-properties style:font-name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" style:parent-style-name="預設段落字型" style:family="text">
      <style:text-properties style:font-name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" style:parent-style-name="預設段落字型" style:family="text">
      <style:text-properties style:font-name="標楷體" fo:font-size="12pt" style:font-size-asian="12pt" style:font-size-complex="12pt"/>
    </style:style>
    <style:style style:name="P20" style:parent-style-name="本文縮排" style:list-style-name="LFO1" style:family="paragraph">
      <style:paragraph-properties fo:text-align="justify" fo:margin-bottom="0.125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P21" style:parent-style-name="本文縮排" style:list-style-name="LFO1" style:family="paragraph">
      <style:paragraph-properties fo:text-align="justify" fo:margin-bottom="0.125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22" style:parent-style-name="預設段落字型" style:family="text">
      <style:text-properties style:font-name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4" style:parent-style-name="本文縮排" style:list-style-name="LFO1" style:family="paragraph">
      <style:paragraph-properties fo:text-align="justify" fo:margin-bottom="0.125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25" style:parent-style-name="postbody1" style:family="text">
      <style:text-properties style:font-name="標楷體" fo:font-size="12pt" style:font-size-asian="12pt" style:font-size-complex="12pt"/>
    </style:style>
    <style:style style:name="P26" style:parent-style-name="本文縮排" style:list-style-name="LFO1" style:family="paragraph">
      <style:paragraph-properties fo:text-align="justify" fo:margin-bottom="0.125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27" style:parent-style-name="postbody1" style:family="text">
      <style:text-properties style:font-name="標楷體" fo:font-size="12pt" style:font-size-asian="12pt" style:font-size-complex="12pt"/>
    </style:style>
    <style:style style:name="P28" style:parent-style-name="內文" style:list-style-name="LFO1" style:family="paragraph">
      <style:paragraph-properties fo:widows="2" fo:orphans="2" fo:text-align="justify" fo:margin-bottom="0.125in" fo:margin-left="0.2479in" fo:text-indent="-0.2479in">
        <style:tab-stops>
          <style:tab-stop style:type="left" style:position="0.002in"/>
        </style:tab-stops>
      </style:paragraph-properties>
    </style:style>
    <style:style style:name="T29" style:parent-style-name="postbody1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縮排" style:list-style-name="LFO1" style:family="paragraph">
      <style:paragraph-properties fo:text-align="justify" fo:margin-bottom="0.125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32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南臺科技大學<text:s/>多媒體與電腦娛樂科學系</text:p>
      <text:p text:style-name="P2">圖書借閱管理辦法</text:p>
      <text:p text:style-name="P3"/>
      <text:p text:style-name="P4">96.09.10系務會議修訂</text:p>
      <text:p text:style-name="P5">95.03.08系務會議通過</text:p>
      <text:p text:style-name="P6"/>
      <text:list text:style-name="LFO1" text:continue-numbering="true">
        <text:list-item>
          <text:p text:style-name="P7"><text:span text:style-name="T8">本系圖書室（系辦公室內）設有圖書區及期刊區，書刊來源皆為全系師生自由捐贈，供師生閱覽。</text:span></text:p>
        </text:list-item>
        <text:list-item>
          <text:p text:style-name="P9"><text:span text:style-name="T10">本院學生均可質押學生辦理圖書外借，每次</text:span><text:span text:style-name="T11">以</text:span><text:span text:style-name="T12">三冊</text:span><text:span text:style-name="T13">為限，期限為</text:span><text:span text:style-name="T14">兩週可續借一次。教師外借每次</text:span><text:span text:style-name="T15">以</text:span><text:span text:style-name="T16">五冊</text:span><text:span text:style-name="T17">為限，期限為</text:span><text:span text:style-name="T18">三週可續借一次</text:span><text:span text:style-name="T19">。</text:span></text:p>
        </text:list-item>
        <text:list-item>
          <text:p text:style-name="P20">學生逾期歸還圖書者，每逾一日者，一本罰新台幣五元，罰至歸還圖書之日止，(還書日期以繳交罰金日為準)。借書逾期雖確實歸還但未繳交罰款者，停止其借閱權至繳清罰款日止。</text:p>
        </text:list-item>
        <text:list-item>
          <text:p text:style-name="P21"><text:span text:style-name="T22">本系圖書借閱使用者須愛惜圖書，不可塗寫畫線、摺頁、割撕、剪報，如有損壞及遺失，須於一個月內購買原書（件）歸還賠償。</text:span><text:span text:style-name="T23">未依規定賠償者，停止其借閱權至賠償完畢日止。</text:span></text:p>
        </text:list-item>
        <text:list-item>
          <text:p text:style-name="P24"><text:span text:style-name="T25">系藏期刊不可外借，僅可於系圖閱覽區閱讀。</text:span></text:p>
        </text:list-item>
        <text:list-item>
          <text:p text:style-name="P26"><text:span text:style-name="T27">為了保持良好的閱讀環境，交談時盡量輕聲細語，手機請轉成震動，以免干擾其他使用者。</text:span></text:p>
        </text:list-item>
        <text:list-item>
          <text:p text:style-name="P28"><text:span text:style-name="T29">使用者</text:span><text:span text:style-name="T30">若有其他違規情況且情節重大者，本系圖書室得收回其借閱權。</text:span></text:p>
        </text:list-item>
        <text:list-item>
          <text:p text:style-name="P31"><text:span text:style-name="T32">本辦法經系務會議通過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ostbody1" style:display-name="postbody1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多媒體與遊戲發展科學系分組教學實施辦法草案</dc:title>
    <dc:description/>
    <dc:subject/>
    <meta:initial-creator>hc</meta:initial-creator>
    <dc:creator>Windows 使用者</dc:creator>
    <meta:creation-date>2017-09-11T08:06:00Z</meta:creation-date>
    <dc:date>2017-09-11T08:07:00Z</dc:date>
    <meta:print-date>2006-07-11T07:3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