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ableColumn5" style:family="table-column">
      <style:table-column-properties style:column-width="1.0861in"/>
    </style:style>
    <style:style style:name="TableColumn6" style:family="table-column">
      <style:table-column-properties style:column-width="1.7798in"/>
    </style:style>
    <style:style style:name="TableColumn7" style:family="table-column">
      <style:table-column-properties style:column-width="2.8659in"/>
    </style:style>
    <style:style style:name="Table4" style:family="table">
      <style:table-properties style:width="5.7319in" fo:margin-left="0.075in" table:align="left"/>
    </style:style>
    <style:style style:name="TableRow8" style:family="table-row">
      <style:table-row-properties style:min-row-height="0.5416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="標楷體" style:font-name-asian="標楷體"/>
    </style:style>
    <style:style style:name="TableRow13" style:family="table-row">
      <style:table-row-properties style:min-row-height="0.5416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TableRow18" style:family="table-row">
      <style:table-row-properties style:min-row-height="0.5416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Row23" style:family="table-row">
      <style:table-row-properties style:min-row-height="0.5416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Row28" style:family="table-row">
      <style:table-row-properties style:min-row-height="0.5416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Row33" style:family="table-row">
      <style:table-row-properties style:min-row-height="2.8666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Row38" style:family="table-row">
      <style:table-row-properties style:min-row-height="0.352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0.3791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min-row-height="1.6076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南臺科技大學多媒體與電腦娛樂科學系</text:p>
      <text:p text:style-name="P2">系集會活動請假單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活動名稱</text:p>
          </table:table-cell>
          <table:table-cell table:style-name="TableCell11" table:number-columns-spanned="2">
            <text:p text:style-name="P12"/>
          </table:table-cell>
          <table:covered-table-cell/>
        </table:table-row>
        <table:table-row table:style-name="TableRow13">
          <table:table-cell table:style-name="TableCell14">
            <text:p text:style-name="P15">活動時間</text:p>
          </table:table-cell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>
            <text:p text:style-name="P20">學生班級</text:p>
          </table:table-cell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學生姓名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學生學號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請假事由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 table:number-columns-spanned="3">
            <text:p text:style-name="P40">批 <text:s text:c="2"/>示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導 <text:s/>師</text:p>
          </table:table-cell>
          <table:covered-table-cell/>
          <table:table-cell table:style-name="TableCell44">
            <text:p text:style-name="P45">系主任</text:p>
          </table:table-cell>
        </table:table-row>
        <table:table-row table:style-name="TableRow46"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/>
          </table:table-cell>
        </table:table-row>
      </table:table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台科技大學多媒體與電腦娛樂科學系</dc:title>
    <dc:description/>
    <dc:subject/>
    <meta:initial-creator>TIGER-XP</meta:initial-creator>
    <dc:creator>Windows 使用者</dc:creator>
    <meta:creation-date>2017-09-11T07:37:00Z</meta:creation-date>
    <dc:date>2017-09-11T07:37:00Z</dc:date>
    <meta:template xlink:href="Normal.dotm" xlink:type="simple"/>
    <meta:editing-cycles>2</meta:editing-cycles>
    <meta:editing-duration>PT0S</meta:editing-duration>
    <meta:document-statistic meta:page-count="1" meta:paragraph-count="1" meta:word-count="13" meta:character-count="90" meta:row-count="1" meta:non-whitespace-character-count="78"/>
  </office:meta>
</office:document-meta>
</file>