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12.252cm" fo:margin-right="0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2.002cm" fo:margin-right="0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002cm" fo:text-indent="0cm" style:auto-text-indent="false" style:snap-to-layout-grid="false"/>
    </style:style>
    <style:style style:name="P6" style:family="paragraph" style:parent-style-name="Standard">
      <style:paragraph-properties fo:margin-left="0.847cm" fo:margin-right="0cm" fo:margin-top="0.635cm" fo:margin-bottom="0cm" style:contextual-spacing="false" fo:line-height="150%" fo:text-align="justify" style:justify-single-word="false" fo:text-indent="-0.847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10" style:family="paragraph" style:parent-style-name="Standard" style:list-style-name="WWNum2">
      <style:paragraph-properties fo:margin-left="1.501cm" fo:margin-right="0cm" fo:line-height="150%" fo:text-align="justify" style:justify-single-word="false" fo:text-indent="-0.866cm" style:auto-text-indent="false" style:snap-to-layout-grid="false"/>
    </style:style>
    <style:style style:name="P11" style:family="paragraph" style:parent-style-name="Standard" style:list-style-name="WWNum2">
      <style:paragraph-properties fo:margin-left="1.431cm" fo:margin-right="0cm" fo:line-height="150%" fo:text-align="justify" style:justify-single-word="false" fo:text-indent="-0.801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fo:color="#000000" loext:opacity="100%" fo:font-size="10pt" style:font-name-asian="標楷體" style:font-size-asian="10pt"/>
    </style:style>
    <style:style style:name="T4" style:family="text">
      <style:text-properties fo:color="#000000" loext:opacity="100%" fo:font-size="10pt" style:font-name-asian="標楷體" style:font-size-asian="10pt" style:font-weight-complex="bold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text-transform="uppercase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臺科技大學</text:span></text:p>
      <text:p text:style-name="P2"><text:span text:style-name="T1">多媒體與電腦娛樂科學系 學生參與校外實習實施要點</text:span></text:p>
      <text:p text:style-name="P2"><text:span text:style-name="T2">(111學年入學後日間部新生適用)</text:span></text:p>
      <text:p text:style-name="P3"><text:span text:style-name="T3">99年7月1日系務會議通過</text:span></text:p>
      <text:p text:style-name="P3"><text:span text:style-name="T3">102年3月13日系務會議修訂</text:span></text:p>
      <text:p text:style-name="P3"><text:span text:style-name="T3">103年2月19日系務會議修訂</text:span></text:p>
      <text:p text:style-name="P3"><text:span text:style-name="T3">104年2月25日系務會議修訂</text:span></text:p>
      <text:p text:style-name="P3"><text:span text:style-name="T3">105年3月16日系務會議俢訂</text:span></text:p>
      <text:p text:style-name="P4"><text:span text:style-name="T3">105年4月13日系務會議修訂105年12月21日系務會議修訂</text:span></text:p>
      <text:p text:style-name="P4"><text:span text:style-name="T4">107年1月23日系務會議修訂</text:span></text:p>
      <text:p text:style-name="P5"><text:span text:style-name="T4"><text:s text:c="71"/>111年6月1日系務會議修訂</text:span></text:p>
      <text:p text:style-name="P6"><text:span text:style-name="T5">一、南臺科技大學多媒體與電腦娛樂科學系（以下簡稱本系）為使學生能參與校外實習，累</text:span><text:span text:style-name="T7">積業界經驗，以期畢業後能立即進入業界服務，特依「南臺科技大學學生校外實習實施辦法」及「南臺科技大學校外實習課程實施要點」相關規定訂定本要點。</text:span></text:p>
      <text:p text:style-name="P7"><text:span text:style-name="T7">二、本系成立「多樂系學生校外實習與就業輔導委員會」（以下簡稱本委員會），負責學生之實習（含海外實習）相關業務，成員由系主任及本系專任教師組成，其中班導師與</text:span><text:span text:style-name="T8">實習指導老師</text:span><text:span text:style-name="T7">為當然委員，並由系主任擔任召集人。由本委員會召集人定期召開會議，負責規劃執行實習業務，包含有關實習單位確認、實習分發、實習說明會、實習座談、輔導訪視、成績考核等實習相關之業務。</text:span></text:p>
      <text:p text:style-name="P8"><text:span text:style-name="T7">三、本系開設下列專業選修課程：</text:span></text:p>
      <text:list xml:id="list3771399549" text:style-name="WWNum2">
        <text:list-item>
          <text:p text:style-name="P10"><text:span text:style-name="T9">暑期實習</text:span><text:span text:style-name="T7">：本系於暑假開設選修2學分之「遊戲開發校外實習(暑)」課程，學生同一機構連續實習8週，且實習時數不得低於320小時(包括定期返校座談會或研習活動等)，實習結束後，依第八點規定評分合格得2</text:span><text:span text:style-name="T9">選修</text:span><text:span text:style-name="T7">學分。</text:span></text:p>
        </text:list-item>
        <text:list-item>
          <text:p text:style-name="P11"><text:span text:style-name="T9">學期實習</text:span><text:span text:style-name="T7">：</text:span><text:span text:style-name="T5">本系日四技大學部</text:span><text:bookmark-start text:name="_Hlk107566022"/><text:span text:style-name="T5">分</text:span><text:span text:style-name="T7">別於上下學期開設選修各12學分之「遊戲開發校外實習(一)」課程與「遊戲開發校外實習(二)」課程</text:span><text:bookmark-end text:name="_Hlk107566022"/><text:span text:style-name="T7">，亦另外開設選修各12學分之海外實習專用「遊戲開發</text:span><text:span text:style-name="T9">海</text:span><text:span text:style-name="T7">外實習(一)」課程與「遊戲開發</text:span><text:span text:style-name="T9">海</text:span><text:span text:style-name="T7">外實習(二)」課程。</text:span><text:span text:style-name="T10">本所碩士班分別於上下學期開設選修各3學分之「專案研究校外實習(一)」課程與「專案研究校外實習( (二)」，亦另外開設選修各3學分之海外實習專用，分別為「專案研究海外實習(一) 」與「專案研究海外實習(二) 」。</text:span><text:span text:style-name="T7">學生皆須於實習機構實習至少18週，修讀實習課程期間，除定期返校座談會或研習活動等外，應全職於實習機構實習。</text:span><text:span text:style-name="T6">學期學生須於實習期間返校參與實習分享之相關活動，每學期至少兩次。</text:span></text:p>
        </text:list-item>
      </text:list>
      <text:p text:style-name="P1"><text:span text:style-name="T11">四、學生參與校外實習申請需經由本委員會審核通過後，方得實施。</text:span></text:p>
      <text:p text:style-name="P7"><text:span text:style-name="T7">五、學生參與暑期及學期校外實習之實習機構應與本系簽訂合約，合約內應載明參與實習之人數、就讀學制、學系別、課程名稱、實習時數、實習期間等相關資料。</text:span></text:p>
      <text:p text:style-name="P7"><text:span text:style-name="T7">六、學生實習期間，本系得指派教師至學生實習機構訪視，以了解學生實習狀況，並給與必要的支援與協助。</text:span></text:p>
      <text:p text:style-name="P7"><text:span text:style-name="T7">七、本系校外實習課程考評成績計算方式如下： </text:span></text:p>
      <text:p text:style-name="P7"><text:soft-page-break/><text:span text:style-name="T7"><text:s text:c="4"/>暑期實習與學期實習以下列方式評分：</text:span></text:p>
      <text:p text:style-name="P7"><text:span text:style-name="T7"><text:s text:c="4"/>(1)校外實習結束前(依規定時間內)，由實習機構之督導人員給予學生A項等第成績。</text:span></text:p>
      <text:p text:style-name="P7"><text:span text:style-name="T7"><text:s text:c="4"/>(2)校外實習結束前(依規定時間內)，學生須撰寫實習報告乙份，輔導教師依據學生繳交之實習報告及赴實習機構訪視情形給予B項等第成績。本委員會再依據A、B項等第成績評核校外實習成績。</text:span></text:p>
      <text:p text:style-name="P7"><text:span text:style-name="T7"><text:s text:c="4"/>(3)「校外實習」課程成績＝A項等第成績×60％＋B項等第成績×40％</text:span></text:p>
      <text:p text:style-name="P7"><text:span text:style-name="T7"><text:s text:c="4"/>(4)唯校外實習期末報告為必備項目，須繳交上傳至校外實習管理系統，且經教師評定及格後才能取得實習學分。</text:span></text:p>
      <text:p text:style-name="P7"><text:span text:style-name="T7"><text:s text:c="4"/>(5)若學生對於實習成績有爭議可提出申訴，該項成績由本委員會開會重新核定。</text:span></text:p>
      <text:p text:style-name="P9"><text:span text:style-name="T7">八、經本系推薦於學期中參與第三條第</text:span><text:span text:style-name="T9">一</text:span><text:span text:style-name="T7">款或第</text:span><text:span text:style-name="T9">二</text:span><text:span text:style-name="T7">款之校外實習課程者，得依本校學生「南臺科技大學校外實習課程實施要點」相關規定以校外實習部分學分抵免學期選修學分。</text:span></text:p>
      <text:p text:style-name="P9"><text:span text:style-name="T7">九、參與校外實習之學生，若有損壞校譽（如違反機構規定、酗酒等）之情事發生，則依「南臺科技大學</text:span><text:span text:style-name="T12">學生獎懲要點</text:span><text:span text:style-name="T7">」規定辦理。</text:span></text:p>
      <text:p text:style-name="P9"><text:span text:style-name="T7">十、本要點經系務會議通過後公布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13</meta:editing-cycles>
    <meta:print-date>2022-07-04T01:49:00</meta:print-date>
    <meta:creation-date>2022-06-01T03:48:00</meta:creation-date>
    <dc:date>2022-07-04T08:33:00</dc:date>
    <meta:editing-duration>PT39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29" meta:word-count="1436" meta:character-count="1583" meta:non-whitespace-character-count="1483"/>
    <meta:user-defined meta:name="AppVersion">16.0000</meta:user-defined>
    <meta:template xlink:type="simple" xlink:actuate="onRequest" xlink:title="Normal" xlink:href=""/>
  </office:meta>
</office:document-meta>
</file>