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top="0cm" fo:margin-bottom="0cm" table:align="center" style:writing-mode="lr-tb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5.671cm"/>
    </style:style>
    <style:style style:name="表格1.C" style:family="table-column">
      <style:table-column-properties style:column-width="3.078cm"/>
    </style:style>
    <style:style style:name="表格1.D" style:family="table-column">
      <style:table-column-properties style:column-width="1.51cm"/>
    </style:style>
    <style:style style:name="表格1.E" style:family="table-column">
      <style:table-column-properties style:column-width="1.129cm"/>
    </style:style>
    <style:style style:name="表格1.F" style:family="table-column">
      <style:table-column-properties style:column-width="3.112cm"/>
    </style:style>
    <style:style style:name="表格1.1" style:family="table-row">
      <style:table-row-properties style:min-row-height="1.7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6.5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799cm" fo:keep-together="auto"/>
    </style:style>
    <style:style style:name="表格2" style:family="table">
      <style:table-properties style:width="18.004cm" fo:margin-top="0cm" fo:margin-bottom="0cm" table:align="center" style:writing-mode="lr-tb"/>
    </style:style>
    <style:style style:name="表格2.A" style:family="table-column">
      <style:table-column-properties style:column-width="3.503cm"/>
    </style:style>
    <style:style style:name="表格2.B" style:family="table-column">
      <style:table-column-properties style:column-width="5.671cm"/>
    </style:style>
    <style:style style:name="表格2.C" style:family="table-column">
      <style:table-column-properties style:column-width="3.078cm"/>
    </style:style>
    <style:style style:name="表格2.D" style:family="table-column">
      <style:table-column-properties style:column-width="1.51cm"/>
    </style:style>
    <style:style style:name="表格2.E" style:family="table-column">
      <style:table-column-properties style:column-width="1.129cm"/>
    </style:style>
    <style:style style:name="表格2.F" style:family="table-column">
      <style:table-column-properties style:column-width="3.112cm"/>
    </style:style>
    <style:style style:name="表格2.1" style:family="table-row">
      <style:table-row-properties style:min-row-height="1.78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6.5cm" fo:keep-together="auto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799cm" fo:keep-together="auto"/>
    </style:style>
    <style:style style:name="P1" style:family="paragraph" style:parent-style-name="Frame_20_contents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1" style:font-size-asian="16pt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2pt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813cm" fo:min-width="1.74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文字方塊 1" draw:style-name="gr1" draw:text-style-name="P8" svg:width="2.251cm" svg:height="1.066cm" svg:x="15.083cm" svg:y="-0.007cm"><text:p text:style-name="P1"><text:span text:style-name="T2">附件二</text:span><text:span text:style-name="T1">4ru04u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112級畢業專題與指導老師討論紀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組別</text:p>
            <text:p text:style-name="P3">小組名稱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3">日期/時間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參與人員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3">地點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會議簡要紀錄</text:p>
            <text:p text:style-name="P5"/>
            <text:p text:style-name="P4">(含指導老師建議與小組回應處理方法)</text:p>
          </table:table-cell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指導老師簽名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3">系主任檢閱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組別</text:p>
            <text:p text:style-name="P3">小組名稱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3">日期/時間</text:p>
          </table:table-cell>
          <table:covered-table-cell/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參與人員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3">地點</text:p>
          </table:table-cell>
          <table:covered-table-cell/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3">會議簡要紀錄</text:p>
            <text:p text:style-name="P5"/>
            <text:p text:style-name="P4">(含指導老師建議與小組回應處理方法)</text:p>
          </table:table-cell>
          <table:table-cell table:style-name="表格2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">指導老師簽名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3">系主任檢閱</text:p>
          </table:table-cell>
          <table:covered-table-cell/>
          <table:table-cell table:style-name="表格2.A1" table:number-columns-spanned="2" office:value-type="string">
            <text:p text:style-name="P5"><text:bookmark text:name="_GoBack"/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Office User</meta:initial-creator>
    <dc:creator>Windows 使用者</dc:creator>
    <meta:editing-cycles>3</meta:editing-cycles>
    <meta:creation-date>2022-05-13T09:28:00</meta:creation-date>
    <dc:date>2022-05-13T14:23:00</dc:date>
    <meta:editing-duration>PT5M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2" meta:paragraph-count="20" meta:word-count="123" meta:character-count="130" meta:non-whitespace-character-count="130"/>
    <meta:user-defined meta:name="AppVersion">16.0000</meta:user-defined>
    <meta:template xlink:type="simple" xlink:actuate="onRequest" xlink:title="Normal.dotm" xlink:href=""/>
  </office:meta>
</office:document-meta>
</file>