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楷體-繁" svg:font-family="楷體-繁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楷體-繁1" svg:font-family="楷體-繁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0.058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6.892cm"/>
    </style:style>
    <style:style style:name="表格1.C" style:family="table-column">
      <style:table-column-properties style:column-width="0.716cm"/>
    </style:style>
    <style:style style:name="表格1.D" style:family="table-column">
      <style:table-column-properties style:column-width="1.796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4.505cm"/>
    </style:style>
    <style:style style:name="表格1.1" style:family="table-row">
      <style:table-row-properties style:min-row-height="1.616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6.11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2.207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楷體-繁" fo:font-size="16pt" style:letter-kerning="false" style:font-name-asian="楷體-繁1" style:font-size-asian="16pt" style:font-name-complex="Helvetica" style:font-size-complex="16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標楷體" fo:font-size="14pt" style:font-size-asian="14pt"/>
    </style:style>
    <style:style style:name="P6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標楷體" fo:font-size="14pt" style:font-size-asian="14pt" style:font-size-complex="14pt"/>
    </style:style>
    <style:style style:name="P7" style:family="paragraph" style:parent-style-name="Text_20_body_20__28_user_29_">
      <style:paragraph-properties fo:text-align="end" style:justify-single-word="false" fo:orphans="0" fo:widows="0" style:snap-to-layout-grid="false"/>
      <style:text-properties style:font-name="標楷體" fo:font-size="14pt" style:font-size-asian="14pt" style:font-size-complex="14pt"/>
    </style:style>
    <style:style style:name="P8" style:family="paragraph" style:parent-style-name="Text_20_body_20__28_user_29_">
      <style:paragraph-properties fo:orphans="0" fo:widows="0" style:snap-to-layout-grid="false"/>
      <style:text-properties style:font-name="標楷體" fo:font-size="10pt" style:font-size-asian="10pt" style:font-size-complex="10pt"/>
    </style:style>
    <style:style style:name="P9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標楷體" fo:font-size="10pt" style:font-size-asian="10pt" style:font-size-complex="10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Helvetica" style:font-size-complex="16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0pt" style:font-size-asian="10pt" style:font-size-complex="10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813cm" fo:min-width="1.74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1" draw:style-name="gr1" draw:text-style-name="P10" svg:width="2.251cm" svg:height="1.066cm" svg:x="14.564cm" svg:y="0cm"><text:p text:style-name="P1"><text:span text:style-name="T2">附件三</text:span><text:span text:style-name="T1">4ru04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112級畢業專題推薦審查同意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組別</text:p>
            <text:p text:style-name="P6">專題名稱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申請</text:p>
            <text:p text:style-name="P6">日期</text:p>
          </table:table-cell>
          <table:table-cell table:style-name="表格1.E1" table:number-columns-spanned="2" office:value-type="string">
            <text:p text:style-name="P7"><text:s/>年 <text:s text:c="3"/>月 <text:s text:c="2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指導老師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老師意見</text:p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指導老師簽名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3" office:value-type="string">
            <text:p text:style-name="P5">系主任檢閱</text:p>
          </table:table-cell>
          <table:covered-table-cell/>
          <table:covered-table-cell/>
          <table:table-cell table:style-name="表格1.F4" office:value-type="string">
            <text:p text:style-name="P9"><text:bookmark text:name="_GoBack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楷體-繁" svg:font-family="楷體-繁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楷體-繁1" svg:font-family="楷體-繁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dc:creator>Windows 使用者</dc:creator>
    <meta:editing-cycles>5</meta:editing-cycles>
    <meta:creation-date>2022-05-13T09:35:00</meta:creation-date>
    <dc:date>2022-05-13T14:22:00</dc:date>
    <meta:editing-duration>PT18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1" meta:word-count="49" meta:character-count="64" meta:non-whitespace-character-count="56"/>
    <meta:user-defined meta:name="AppVersion">16.0000</meta:user-defined>
    <meta:template xlink:type="simple" xlink:actuate="onRequest" xlink:title="Normal.dotm" xlink:href=""/>
  </office:meta>
</office:document-meta>
</file>